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evenementenvergunning Lichtjesavond Groet op vrijdag 27 augustus 2021 Kerkbrink 1 in Groet, van 20.00 tot 23.00 uur verzenddatum 27 juli 2021 (APV210045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6 weken na verzenddatum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57790</text:span><text:line-break/><text:date style:data-style-name="dag" text:fixed="true" text:date-value="2021-08-06"/><text:line-break/><text:date style:data-style-name="jaar" text:fixed="true" text:date-value="2021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790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790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2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APV verleend; Kerkbrink 1 in Groet, evenementenvergunning Lichtjesavond Groet op vrijdag 27 augustus 2021 van 20.00 tot 23.00 uur, verzenddatum 27 juli 2021 (APV2100459)                       </meta:user-defined>
    <dc:language>nl</dc:language>
    <meta:user-defined meta:name="OVERHEIDop.locatietype/OVERHEIDop.gebiedsmarkering">Adres</meta:user-defined>
    <meta:user-defined meta:name="DC.title">Gemeente Bergen, verleende evenementenvergunning Lichtjesavond Groet op vrijdag 27 augustus 2021 Kerkbrink 1 in Groet, van 20.00 tot 23.00 uur verzenddatum 27 juli 2021 (APV2100459)</meta:user-defined>
    <meta:user-defined meta:name="DCTERMS.W3CDTF/DCTERMS.available">2021-08-06</meta:user-defined>
    <meta:user-defined meta:name="DCTERMS.W3CDTF/OVERHEIDop.jaargang">2021</meta:user-defined>
    <meta:user-defined meta:name="OVERHEIDop.publicationIssue">257790</meta:user-defined>
    <meta:user-defined meta:name="OVERHEIDop.GmbID/DC.identifier">gmb-2021-257790</meta:user-defined>
    <meta:user-defined meta:name="OVERHEIDop.versieInformatie"/>
  </office:meta>
</office:document-meta>
</file>