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42 Fatimastraat 41 te Tilburg, kappen van een boom, 2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42 - I - Fatima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78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42 Fatimastraat 41 te Tilburg, kappen van een boom, 25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88</meta:user-defined>
    <meta:user-defined meta:name="OVERHEIDop.GmbID/DC.identifier">gmb-2021-257788</meta:user-defined>
    <meta:user-defined meta:name="OVERHEIDop.versieInformatie"/>
  </office:meta>
</office:document-meta>
</file>