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in- en uitrit voor een veilige toegang tot de Reeve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in- en uitrit voor een veilige toegang tot de Reeveslui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1. De gemeente neemt daarover waarschijnlijk 15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77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918</meta:user-defined>
    <meta:user-defined meta:name="DCTERMS.abstract">aanleggen van een in en uitrit voor een veilige toegang tot de Reevesluis</meta:user-defined>
    <dc:language>nl</dc:language>
    <meta:user-defined meta:name="OVERHEIDop.locatietype/OVERHEIDop.gebiedsmarkering">Vlak</meta:user-defined>
    <meta:user-defined meta:name="DC.title">Aanvraag vergunning voor aanleggen van een in- en uitrit voor een veilige toegang tot de Reeveslui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87</meta:user-defined>
    <meta:user-defined meta:name="OVERHEIDop.GmbID/DC.identifier">gmb-2021-257787</meta:user-defined>
    <meta:user-defined meta:name="OVERHEIDop.versieInformatie"/>
  </office:meta>
</office:document-meta>
</file>