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keersmaatregel Maagdendries</text:p>
      <text:section text:name="regeling_id1-3-2" text:style-name="regeling">
        <text:section text:name="aanhef_id1-3-2-1" text:style-name="aanhef">
          <text:section text:name="afkondiging_id1-3-2-1-1" text:style-name="afkondiging">
            <text:p text:style-name="afkondiging_top"/>
            <text:p text:style-name="al">Ruimte / Mobiliteit / 2021-21890</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p>
            <text:p text:style-name="al">dat de Maagdendries een erftoegangsweg is binnen de bebouwde kom van Maastricht;</text:p>
            <text:p text:style-name="al"/>
            <text:p text:style-name="al">dat ter hoogte van Maagdendries 123a een individuele gehandicaptenparkeerplaats is aangewezen;</text:p>
            <text:p text:style-name="al"/>
            <text:p text:style-name="al">dat verzoeker van deze individuele gehandicaptenparkeerplaats een ander voertuig ter beschikking heeft die nu op de bewonersparkeerplaats van het appartementencomplex (Lindekruis) past;</text:p>
            <text:p text:style-name="al"/>
            <text:p text:style-name="al">dat hierdoor de individuele gehandicaptenparkeerplaats opgeheven kan worden;</text:p>
            <text:p text:style-name="al"/>
            <text:p text:style-name="al">dat deze parkeerplaats beschikbaar komt voor algemeen gebruik;</text:p>
            <text:p text:style-name="al"/>
            <text:p text:style-name="al">dat deze maatregel wordt genomen om de bruikbaarheid van de weg en de vrijheid van het verkeer te waarborgen;</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25">
              <text:list-item text:style-override="id1-3-2-1-1-25-1">
                <text:number>1.</text:number>
                <text:p text:style-name="al">in te trekken het bepaalde ten aanzien van de Maagdendries in hun besluit van 22 augustus 2017 /  Ruimte / Mobiliteit en Milieu / 2017-27075;</text:p>
              </text:list-item>
              <text:list-item text:style-override="id1-3-2-1-1-25-2">
                <text:number>2.</text:number>
                <text:p text:style-name="al">door het in verwijderen van het bord E6 van Bijlage I van het RVV 1990 en onderbord de individuele gehandicaptenparkeerplaats nabij het pand Maagdendries 123a op te heffen;</text:p>
              </text:list-item>
              <text:list-item text:style-override="id1-3-2-1-1-25-3">
                <text:number>3.</text:number>
                <text:p text:style-name="al">door het in stand houden van de borden A1 en A2 (30 km zone) van Bijlage I van het RVV 1990 de maximumsnelheid op de Maagdendries in te stellen op 30 km/uur;</text:p>
              </text:list-item>
              <text:list-item text:style-override="id1-3-2-1-1-25-4">
                <text:number>4.</text:number>
                <text:p text:style-name="al">door het in stand houden van de borden B4, B5 en B6 van Bijlage I van het RVV 1990 de kruising Maagdendries en Lindenkruis aan te wijzen als voorrangskruising met dien verstande dat het verkeer op de Maagdendries voorrang heeft op het verkeer op de Lindenkruis;</text:p>
              </text:list-item>
              <text:list-item text:style-override="id1-3-2-1-1-25-5">
                <text:number>5.</text:number>
                <text:p text:style-name="al">door het in stand houden van de borden B6 van Bijlage I van het RVV 1990 en haaientanden aan  te geven dat het verkeer op de Maagdendries voorrang moet verlenen aan het verkeer op de Frontensingel;</text:p>
              </text:list-item>
              <text:list-item text:style-override="id1-3-2-1-1-25-6">
                <text:number>6.</text:number>
                <text:p text:style-name="al">door het in stand houden van de borden D2 van Bijlage I van het RVV 1990 op de middengeleiders van de Maagdendries bestuurders te gebieden de middengeleiders voorbij te gaan aan de zijde die de pijl op het bord aangeeft;</text:p>
              </text:list-item>
              <text:list-item text:style-override="id1-3-2-1-1-25-7">
                <text:number>7.</text:number>
                <text:p text:style-name="al">door het in stand houden van de borden E7 van Bijlage I van het RVV 1 aan te wijzen als gelegenheid voor het onmiddellijk laden en lossen van goederen:</text:p>
                <text:list text:style-name="id1-3-2-1-1-25-7-3">
                  <text:list-item text:style-override="id1-3-2-1-1-25-7-3-1">
                    <text:number>a.</text:number>
                    <text:p text:style-name="al">het vak ter hoogte van Maagdendries 61;</text:p>
                  </text:list-item>
                  <text:list-item text:style-override="id1-3-2-1-1-25-7-3-2">
                    <text:number>b.</text:number>
                    <text:p text:style-name="al">het vak ter hoogte van Maagdendries 39;</text:p>
                  </text:list-item>
                </text:list>
              </text:list-item>
              <text:list-item text:style-override="id1-3-2-1-1-25-8">
                <text:number>8.</text:number>
                <text:p text:style-name="al">door het in stand houden van het bord F14 van Bijlage I van het RVV 1990 het einde aan te geven van de rijbaan uitsluitend ten behoeve van lijbussen ter hoogte van de aansluiting met de Lindenkruis;</text:p>
              </text:list-item>
              <text:list-item text:style-override="id1-3-2-1-1-25-9">
                <text:number>9.</text:number>
                <text:p text:style-name="al">door het in stand houden van de borden G12a van Bijlage I van het RVV 1990 de vrijliggende paden aan de noordzijde, aan beide zijden van de Maagdendries aan te wijzen als fiets/bromfietspad;</text:p>
              </text:list-item>
              <text:list-item text:style-override="id1-3-2-1-1-25-10">
                <text:number>10.</text:number>
                <text:p text:style-name="al">door het in stand houden van het woord “LIJNBUS” op het wegdek aan te wijzen als busstrook, als bedoeld in artikel 81 van het RVV 1990, op grond waarvan deze alleen door de bestuurders van een lijnbus mag worden gebruikt, de zuidelijke rijbaan van de Maagdendries gelegen tussen de Statensingel en de Lindenkruis;</text:p>
              </text:list-item>
              <text:list-item text:style-override="id1-3-2-1-1-25-11">
                <text:number>11.</text:number>
                <text:p text:style-name="al">door het in stand houden van de zebramarkering, de oversteekplaats voor de aansluiting met de Frontensingel aan te wijzen als voetgangersoversteekplaats, zoals bedoeld in artikel 49 van het RVV 1990.</text:p>
              </text:list-item>
            </text:list>
            <text:p text:style-name="al"/>
            <text:p text:style-name="al">Maastricht, 2 augustus 2021</text:p>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778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78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78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opheffen individuele gehandicaptenparkeerplaats - Maagdendr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21890</meta:user-defined>
    <meta:user-defined meta:name="OVERHEIDop.verkeersbordcode">E6</meta:user-defined>
    <dc:language>nl</dc:language>
    <meta:user-defined meta:name="OVERHEIDop.locatietype/OVERHEIDop.gebiedsmarkering">Adres</meta:user-defined>
    <meta:user-defined meta:name="DC.title">Verkeersmaatregel Maagdendries</meta:user-defined>
    <meta:user-defined meta:name="DCTERMS.W3CDTF/DCTERMS.available">2021-08-02</meta:user-defined>
    <meta:user-defined meta:name="DCTERMS.W3CDTF/OVERHEIDop.jaargang">2021</meta:user-defined>
    <meta:user-defined meta:name="OVERHEIDop.publicationIssue">257785</meta:user-defined>
    <meta:user-defined meta:name="OVERHEIDop.GmbID/DC.identifier">gmb-2021-257785</meta:user-defined>
    <meta:user-defined meta:name="OVERHEIDop.versieInformatie"/>
  </office:meta>
</office:document-meta>
</file>