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 het wijzigen van een pluimveestal aan Grensweg 31i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voor de volgende aanvraag besloten de beslistermijn te verlengen met maximaal zes weken: Grensweg 31, 5853 EN, Siebengewald (verzonden op 28 juli 2021). De beslistermijn wordt verlengd in verband met mogelijkheden beoordeling. Door dit besluit is de nieuwe uiterste beslisdatum  11 oktober 2021.</text:p>
            <text:p text:style-name="tussenkopcur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tussenkopcur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778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verlengen beslistermijn voor het wijzigen van een pluimveestal aan Grensweg 31in Siebengewal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83</meta:user-defined>
    <meta:user-defined meta:name="OVERHEIDop.GmbID/DC.identifier">gmb-2021-257783</meta:user-defined>
    <meta:user-defined meta:name="OVERHEIDop.versieInformatie"/>
  </office:meta>
</office:document-meta>
</file>