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edijk in Heinenoord perceel kadastraal sectie G nr 1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besloten om de beslistermijn voor de aanvraag met zaaknummer 2021-01362 voor een omgevingsvergunning op locatie Reedijk in Heinenoord perceel kadastraal sectie G nr 197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778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8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verlenging beslistermijn omgevingsvergunning Reedijk in Heinenoord perceel kadastraal sectie G nr 1977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81</meta:user-defined>
    <meta:user-defined meta:name="OVERHEIDop.GmbID/DC.identifier">gmb-2021-257781</meta:user-defined>
    <meta:user-defined meta:name="OVERHEIDop.versieInformatie"/>
  </office:meta>
</office:document-meta>
</file>