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opslag op het terrein (containers en bouwmaterialen), Koperweg 17 te Alphen aan den Rijn, V2021/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perweg 17 te Alphen aan den Rijn</text:p>
            <text:p text:style-name="common-al">2401 LH</text:p>
            <text:p text:style-name="common-al">V2021/029</text:p>
            <text:p text:style-name="common-al">het realiseren van opslag op het terrein (containers en bouwmaterialen)</text:p>
            <text:p text:style-name="last-al">Datum indiening: 14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7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47.573 462289.1</meta:user-defined>
    <meta:user-defined meta:name="DC.title">Gemeente Alphen aan den Rijn - aanvraag omgevingsvergunning: het realiseren van opslag op het terrein (containers en bouwmaterialen), Koperweg 17 te Alphen aan den Rijn, V2021/029</meta:user-defined>
    <meta:user-defined meta:name="OVERHEID.PostcodeHuisnummer/OVERHEIDop.postcodeHuisnummer">2401LH 17</meta:user-defined>
    <meta:user-defined meta:name="OVERHEIDop.straatnaam">Koperweg</meta:user-defined>
    <meta:user-defined meta:name="OVERHEIDop.woonplaats">Alphen aan den Rij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78</meta:user-defined>
    <meta:user-defined meta:name="OVERHEIDop.GmbID/DC.identifier">gmb-2021-25778</meta:user-defined>
    <meta:user-defined meta:name="OVERHEIDop.versieInformatie"/>
  </office:meta>
</office:document-meta>
</file>