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66, 5151 RP, Drunen, plaatse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l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drie vlaggenmasten aan de Lipsstraat 66 in Drunen. De vergunning is verzonden op 22 juli 2021 en bij de gemeente bekend onder nummer 11260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7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048</meta:user-defined>
    <dc:language>nl</dc:language>
    <meta:user-defined meta:name="OVERHEIDop.locatietype/OVERHEIDop.gebiedsmarkering">Adres</meta:user-defined>
    <meta:user-defined meta:name="DC.title">Gemeente Heusden - Omgevingsvergunning verleend - Lipsstraat 66, 5151 RP, Drunen, plaatsen drie vlaggenmas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78</meta:user-defined>
    <meta:user-defined meta:name="OVERHEIDop.GmbID/DC.identifier">gmb-2021-257778</meta:user-defined>
    <meta:user-defined meta:name="OVERHEIDop.versieInformatie"/>
  </office:meta>
</office:document-meta>
</file>