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1/45855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1/45855</text:p>
            <text:p text:style-name="common-al">Omschrijving: beoordelen uitgangsdocumenten Complex Muzenflats te Eindhoven</text:p>
            <text:p text:style-name="common-al">Adres:  Galateastraat 1 -35 , Melpomenestraat 1 - 101 , Thaliastraat 1 - 101 , Euterpestraat 1 - 101 , Castorstraat 1 - 101 en Heliconstraat 1 -101</text:p>
            <text:p text:style-name="common-al">Datum ontvangst: 28 juli 2021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77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S21/45855</meta:user-defined>
    <meta:user-defined meta:name="DCTERMS.abstract">beoordelen uitgangsdocumenten Complex Muzenflats te Eindho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S21/45855: Ingekomen: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74</meta:user-defined>
    <meta:user-defined meta:name="OVERHEIDop.GmbID/DC.identifier">gmb-2021-257774</meta:user-defined>
    <meta:user-defined meta:name="OVERHEIDop.versieInformatie"/>
  </office:meta>
</office:document-meta>
</file>