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Rechterensweg 22 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adastraal bekend als sectie </text:span>
            <text:span text:style-name="nadrukcur">AG, nummer 1900 </text:span>
            <text:span text:style-name="nadrukcur">(</text:span> <text:span text:style-name="nadrukcur">(verzonden </text:span><text:span text:style-name="nadrukcur">29</text:span><text:span text:style-name="nadrukcur"> juli 2021/Z3</text:span><text:span text:style-name="nadrukcur">9026</text:span><text:span text:style-name="nadrukcur">)</text:span>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777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KENNEN NUMMERAANDUIDING Rechterensweg 22 mz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771</meta:user-defined>
    <meta:user-defined meta:name="OVERHEIDop.GmbID/DC.identifier">gmb-2021-257771</meta:user-defined>
    <meta:user-defined meta:name="OVERHEIDop.versieInformatie"/>
  </office:meta>
</office:document-meta>
</file>