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erptseweg 49, 5156 JH, Oudheusden, verbred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juli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verbreden van een in- en uitrit aan de Herptseweg 49 in Oudheusden. De vergunning is verzonden op 22 juli 2021 en bij de gemeente bekend onder nummer 112012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777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7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7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20120</meta:user-defined>
    <dc:language>nl</dc:language>
    <meta:user-defined meta:name="OVERHEIDop.locatietype/OVERHEIDop.gebiedsmarkering">Adres</meta:user-defined>
    <meta:user-defined meta:name="DC.title">Gemeente Heusden - Omgevingsvergunning verleend - Herptseweg 49, 5156 JH, Oudheusden, verbreden in- en uitri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770</meta:user-defined>
    <meta:user-defined meta:name="OVERHEIDop.GmbID/DC.identifier">gmb-2021-257770</meta:user-defined>
    <meta:user-defined meta:name="OVERHEIDop.versieInformatie"/>
  </office:meta>
</office:document-meta>
</file>