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Herfstlaan 63 te Alphen aan den Rijn, V2021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fstlaan 63 te Alphen aan den Rijn</text:p>
            <text:p text:style-name="common-al">2408 NL</text:p>
            <text:p text:style-name="common-al">V2021/031</text:p>
            <text:p text:style-name="common-al">het plaatsen van een carport</text:p>
            <text:p text:style-name="last-al">Datum indiening: 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7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23.435 459207.889</meta:user-defined>
    <meta:user-defined meta:name="DC.title">Gemeente Alphen aan den Rijn - aanvraag omgevingsvergunning: het plaatsen van een carport, Herfstlaan 63 te Alphen aan den Rijn, V2021/031</meta:user-defined>
    <meta:user-defined meta:name="OVERHEID.PostcodeHuisnummer/OVERHEIDop.postcodeHuisnummer">2408NL 63</meta:user-defined>
    <meta:user-defined meta:name="OVERHEIDop.straatnaam">Herfstlaan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77</meta:user-defined>
    <meta:user-defined meta:name="OVERHEIDop.GmbID/DC.identifier">gmb-2021-25777</meta:user-defined>
    <meta:user-defined meta:name="OVERHEIDop.versieInformatie"/>
  </office:meta>
</office:document-meta>
</file>