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baan 6 te Lageland, Verleende omgevingsvergunning (reguliere procedure) Z2021-0035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ngebaan 6, 9623 PK te Lageland, voor het bouwen van een woning met trimsalon aan huis, 29 jul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776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6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6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Langebaan 6 te Lageland, Verleende omgevingsvergunning (reguliere procedure) Z2021-003501</meta:user-defined>
    <meta:user-defined meta:name="DCTERMS.W3CDTF/DCTERMS.available">2021-08-02</meta:user-defined>
    <meta:user-defined meta:name="DCTERMS.W3CDTF/OVERHEIDop.jaargang">2021</meta:user-defined>
    <meta:user-defined meta:name="OVERHEIDop.publicationIssue">257768</meta:user-defined>
    <meta:user-defined meta:name="OVERHEIDop.GmbID/DC.identifier">gmb-2021-257768</meta:user-defined>
    <meta:user-defined meta:name="OVERHEIDop.versieInformatie"/>
  </office:meta>
</office:document-meta>
</file>