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18 Middelharnisstraat 25 te Tilburg, kappen van 1 boom, 2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18 - I - Middelharni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76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18 Middelharnisstraat 25 te Tilburg, kappen van 1 boom, 23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67</meta:user-defined>
    <meta:user-defined meta:name="OVERHEIDop.GmbID/DC.identifier">gmb-2021-257767</meta:user-defined>
    <meta:user-defined meta:name="OVERHEIDop.versieInformatie"/>
  </office:meta>
</office:document-meta>
</file>