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ouppe van der Voortlaan nabij rotond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87</text:p>
            <text:p text:style-name="common-al">Verzenddatum besluit: 29-07-2021</text:p>
            <text:p text:style-name="common-al">Locatie: Rouppe van der Voortlaan nabij rotonde Ulvenhout</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787</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Rouppe van der Voortlaan nabij rotonde Ulvenhout</meta:user-defined>
    <meta:user-defined meta:name="DCTERMS.W3CDTF/DCTERMS.available">2021-08-02</meta:user-defined>
    <meta:user-defined meta:name="DCTERMS.W3CDTF/OVERHEIDop.jaargang">2021</meta:user-defined>
    <meta:user-defined meta:name="OVERHEIDop.publicationIssue">257760</meta:user-defined>
    <meta:user-defined meta:name="OVERHEIDop.GmbID/DC.identifier">gmb-2021-257760</meta:user-defined>
    <meta:user-defined meta:name="OVERHEIDop.versieInformatie"/>
  </office:meta>
</office:document-meta>
</file>