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de bovenverdieping van een kantoorpand naar een woning, plan Steekterhoek, unit 7 te Alphen aan den Rijn, V2021/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Steekterhoek, unit 7 te Alphen aan den Rijn</text:p>
            <text:p text:style-name="common-al"/>
            <text:p text:style-name="common-al">V2021/030</text:p>
            <text:p text:style-name="common-al">het intern verbouwen van de bovenverdieping van een kantoorpand naar een woning</text:p>
            <text:p text:style-name="last-al">Datum indiening: 1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7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59.652 458994.136</meta:user-defined>
    <meta:user-defined meta:name="DC.title">Gemeente Alphen aan den Rijn - aanvraag omgevingsvergunning: het intern verbouwen van de bovenverdieping van een kantoorpand naar een woning, plan Steekterhoek, unit 7 te Alphen aan den Rijn, V2021/030</meta:user-defined>
    <meta:user-defined meta:name="OVERHEID.PostcodeHuisnummer/OVERHEIDop.postcodeHuisnummer">2407BE 77</meta:user-defined>
    <meta:user-defined meta:name="OVERHEIDop.straatnaam">Steekterweg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76</meta:user-defined>
    <meta:user-defined meta:name="OVERHEIDop.GmbID/DC.identifier">gmb-2021-25776</meta:user-defined>
    <meta:user-defined meta:name="OVERHEIDop.versieInformatie"/>
  </office:meta>
</office:document-meta>
</file>