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 het Park achter Karel de Grote laan 1 te Deventer (22529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Impresariaat Sijm ontvangen voor het evenement Circus in de zorg plaatsvindend op 2 oktober 2021 in het Park achter Karel de Grote laan 1 te Deventer.</text:p>
            <text:p text:style-name="common-al">De aanvraag ligt van 3 augustus 2021 t/m 17 augustus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775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5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5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in het Park achter Karel de Grote laan 1 te Deventer (225294-2021)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758</meta:user-defined>
    <meta:user-defined meta:name="OVERHEIDop.GmbID/DC.identifier">gmb-2021-257758</meta:user-defined>
    <meta:user-defined meta:name="OVERHEIDop.versieInformatie"/>
  </office:meta>
</office:document-meta>
</file>