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Buitenplaats Veluwemeer, kad. sectie A917, bouwnummer F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woning, Buitenplaats Veluwemeer, kad. sectie A917, bouwnummer F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1. De gemeente neemt daarover waarschijnlijk 17 sept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775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589</meta:user-defined>
    <meta:user-defined meta:name="DCTERMS.abstract">Bouwen van een woning, Buitenplaats Veluwemeer, Kad sectie A917, bouwnummer F Biddinghuizen</meta:user-defined>
    <dc:language>nl</dc:language>
    <meta:user-defined meta:name="OVERHEIDop.locatietype/OVERHEIDop.gebiedsmarkering">Weg</meta:user-defined>
    <meta:user-defined meta:name="DC.title">Aanvraag vergunning voor bouwen van een woning, Buitenplaats Veluwemeer, kad. sectie A917, bouwnummer F Biddinghuiz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756</meta:user-defined>
    <meta:user-defined meta:name="OVERHEIDop.GmbID/DC.identifier">gmb-2021-257756</meta:user-defined>
    <meta:user-defined meta:name="OVERHEIDop.versieInformatie"/>
  </office:meta>
</office:document-meta>
</file>