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gemeente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een besluit genomen op de aanvraag met zaaknummer OAK-2021-4016 voor een ontheffing APV/BW op de locatie gemeente Ooststellingwerf. De vergunning is verleend. Het besluit betreft:</text:p>
            <text:p text:style-name="common-al">plaatsen van driehoeksreclameborden, open dag van ROC Friese Poort 18-11-2021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8 juli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8 juli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57744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4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4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/BW gemeente Ooststellingwerf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744</meta:user-defined>
    <meta:user-defined meta:name="OVERHEIDop.GmbID/DC.identifier">gmb-2021-257744</meta:user-defined>
    <meta:user-defined meta:name="OVERHEIDop.versieInformatie"/>
  </office:meta>
</office:document-meta>
</file>