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3202 Beatrixhof 9 te Tilburg, verbouwen van de woning, 22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3202 - I - Beatrixhof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774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74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3202 Beatrixhof 9 te Tilburg, verbouwen van de woning, 22 juli 2021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743</meta:user-defined>
    <meta:user-defined meta:name="OVERHEIDop.GmbID/DC.identifier">gmb-2021-257743</meta:user-defined>
    <meta:user-defined meta:name="OVERHEIDop.versieInformatie"/>
  </office:meta>
</office:document-meta>
</file>