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Gemeenteweg 169a</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adastraal bekend als sectie </text:span>
            <text:span text:style-name="nadrukcur">AG, nummer 2362 </text:span>
            <text:span text:style-name="nadrukcur">( (verzonden </text:span>
            <text:span text:style-name="nadrukcur">29</text:span>
            <text:span text:style-name="nadrukcur"> juli 2021/Z3</text:span>
            <text:span text:style-name="nadrukcur">9027</text:span>
            <text:span text:style-name="nadrukcur">)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7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 Gemeenteweg 169a</meta:user-defined>
    <meta:user-defined meta:name="DCTERMS.W3CDTF/DCTERMS.available">2021-08-03</meta:user-defined>
    <meta:user-defined meta:name="DCTERMS.W3CDTF/OVERHEIDop.jaargang">2021</meta:user-defined>
    <meta:user-defined meta:name="OVERHEIDop.publicationIssue">257740</meta:user-defined>
    <meta:user-defined meta:name="OVERHEIDop.GmbID/DC.identifier">gmb-2021-257740</meta:user-defined>
    <meta:user-defined meta:name="OVERHEIDop.versieInformatie"/>
  </office:meta>
</office:document-meta>
</file>