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ouwkeet, containers en bouwhekken ten behoeve van een depot, Churchilllaan/terrein tegenover Pegasusstraat te Alphen aan den Rijn (depot Groenoord, sectie C, perceel 9779), V2020/1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urchilllaan/terrein tegenover Pegasusstraat te Alphen aan den Rijn (depot Groenoord, sectie C, perceel 9779))</text:p>
            <text:p text:style-name="common-al"/>
            <text:p text:style-name="common-al">V2020/1016</text:p>
            <text:p text:style-name="common-al">het plaatsen van een bouwkeet, containers en bouwhekken ten behoeve van een depot</text:p>
            <text:p text:style-name="common-al">Datum verleend: 14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7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17.611 462199.197</meta:user-defined>
    <meta:user-defined meta:name="DC.title">Gemeente Alphen aan den Rijn - verleende omgevingsvergunning: het plaatsen van een bouwkeet, containers en bouwhekken ten behoeve van een depot, Churchilllaan/terrein tegenover Pegasusstraat te Alphen aan den Rijn (depot Groenoord, sectie C, perceel 9779), V2020/1016</meta:user-defined>
    <meta:user-defined meta:name="OVERHEID.PostcodeHuisnummer/OVERHEIDop.postcodeHuisnummer">2401LH 27</meta:user-defined>
    <meta:user-defined meta:name="OVERHEIDop.straatnaam">Koperweg</meta:user-defined>
    <meta:user-defined meta:name="OVERHEIDop.woonplaats">Alphen aan den Rijn</meta:user-defined>
    <meta:user-defined meta:name="DCTERMS.W3CDTF/DCTERMS.available">2021-01-28</meta:user-defined>
    <meta:user-defined meta:name="DCTERMS.W3CDTF/OVERHEIDop.jaargang">2021</meta:user-defined>
    <meta:user-defined meta:name="OVERHEIDop.publicationIssue">25774</meta:user-defined>
    <meta:user-defined meta:name="OVERHEIDop.GmbID/DC.identifier">gmb-2021-25774</meta:user-defined>
    <meta:user-defined meta:name="OVERHEIDop.versieInformatie"/>
  </office:meta>
</office:document-meta>
</file>