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omgevingsvergunning - transformeren van een bestaand kantoorgebouw in 10 lagen naar een logiesgebouw voor arbeidsmigranten - Deltaweg 8 (fase 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een omgevingsvergunning met de activiteit bouwen is verleend voor fase 2 van het transformeren van een bestaand kantoorgebouw in 10 lagen naar een logiesgebouw voor arbeidsmigranten, op de locatie Deltaweg 8 te Vlaardingen, dossiergegevens OVX 6488.</text:p>
            <text:p text:style-name="common-al">
            <text:span text:style-name="nadrukvet">Ter inzage ontwerp</text:span>
          </text:p>
            <text:p text:style-name="common-al">De ontwerpomgevingsvergunning (fase 2) met bijbehorende stukken heeft vanaf 21 januari 2021 gedurende zes weken ter inzage gelegen. Gedurende deze termijn zijn geen zienswijzen kenbaar gemaakt.</text:p>
            <text:p text:style-name="common-al">
            <text:span text:style-name="nadrukvet">Gefaseerde aanvraag</text:span>
          </text:p>
            <text:p text:style-name="common-al">De omgevingsvergunning voor de ontwikkeling aan de Deltaweg 8 is in twee fasen aangevraagd. Onderhavige aanvraag heeft betrekking op fase 2 voor de activiteit bouwen. Voor fase 1 is een separate omgevingsvergunning aangevraagd en per gelijke datum verleend. Dit is in een aparte publicatie bekendgemaakt. Van een omgevingsvergunning is sprake op het moment dat de beschikking voor zowel fase 1 als 2 is verleend. De omgevingsvergunning fase 1 en fase 2 treden gelijktijdig in werking na afloop van de beroepstermijn.</text:p>
            <text:p text:style-name="common-al">
            <text:span text:style-name="nadrukvet">Ter inzage</text:span>
          </text:p>
            <text:p text:style-name="common-al">De beschikking en de bijbehorende stukken kunt u digitaal opvragen via het gemeentelijk e-mailadres: <text:span text:style-name="nadrukondlijn">waboregie@vlaardingen.nl</text:span>. van het team Bijzondere Wetten, Bouw- &amp; Woningtoezicht, Postbus 1002, 3130 EB Vlaardingen.</text:p>
            <text:p text:style-name="common-al">
            <text:span text:style-name="nadrukvet">Beroep</text:span>
          </text:p>
            <text:p text:style-name="common-al">Tegen het besluit kan binnen zes weken na bekendmaking, dus van 6 augustus 2021 tot en met 16 september 2021 door belanghebbenden beroep worden aangetekend. </text:p>
            <text:p text:style-name="last-al">Het beroepschrift moet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eft u er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gegeven_id1-3-2-2-1" text:style-name="gegeven">
            <text:p text:style-name="dagtekening">
            <text:span text:style-name="plaats">Vlaardingen, </text:span>
            <text:span text:style-name="datum">4 augustus 2021 </text:span>
          </text:p>
          </text:section>
          <text:section text:name="ondertekening_id1-3-2-2-2">
            <text:p><text:span text:style-name="ondertekening_naam">
            <text:span text:style-name="voornaam">
              
            </text:span>
            <text:span text:style-name="achternaam"/>
          </text:span></text:p>
            <text:p><text:span text:style-name="functie">Burgemeester en wethouders van Vlaardingen</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773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3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73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 6488</meta:user-defined>
    <dc:language>nl</dc:language>
    <meta:user-defined meta:name="OVERHEIDop.locatietype/OVERHEIDop.gebiedsmarkering">Adres</meta:user-defined>
    <meta:user-defined meta:name="DC.title">Gemeente Vlaardingen - omgevingsvergunning - transformeren van een bestaand kantoorgebouw in 10 lagen naar een logiesgebouw voor arbeidsmigranten - Deltaweg 8 (fase 2), Vlaardingen</meta:user-defined>
    <meta:user-defined meta:name="DCTERMS.W3CDTF/DCTERMS.available">2021-08-04</meta:user-defined>
    <meta:user-defined meta:name="DCTERMS.W3CDTF/OVERHEIDop.jaargang">2021</meta:user-defined>
    <meta:user-defined meta:name="OVERHEIDop.publicationIssue">257737</meta:user-defined>
    <meta:user-defined meta:name="OVERHEIDop.GmbID/DC.identifier">gmb-2021-257737</meta:user-defined>
    <meta:user-defined meta:name="OVERHEIDop.versieInformatie"/>
  </office:meta>
</office:document-meta>
</file>