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n Toonderlaan 19 te Kloetinge - Aanvraag omgevingsvergunning voor het aanleggen van een vlonder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li 2021 een aanvraag hebben ontvangen voor een omgevingsvergunning op de locatie Marten Toonderlaan 19 te Kloetinge. De aanvraag is geregistreerd onder zaaknummer OMG-2021-0794 / Z21.089795. De aanvraag betreft:</text:p>
            <text:p text:style-name="common-al">het aanleggen van een vlonder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73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3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3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ten Toonderlaan 19 te Kloetinge - Aanvraag omgevingsvergunning voor het aanleggen van een vlonderterras</meta:user-defined>
    <dc:language>nl</dc:language>
    <meta:user-defined meta:name="OVERHEIDop.locatietype/OVERHEIDop.gebiedsmarkering">Adres</meta:user-defined>
    <meta:user-defined meta:name="DC.title">Marten Toonderlaan 19 te Kloetinge - Aanvraag omgevingsvergunning voor het aanleggen van een vlonderterras</meta:user-defined>
    <meta:user-defined meta:name="DCTERMS.W3CDTF/DCTERMS.available">2021-08-02</meta:user-defined>
    <meta:user-defined meta:name="DCTERMS.W3CDTF/OVERHEIDop.jaargang">2021</meta:user-defined>
    <meta:user-defined meta:name="OVERHEIDop.publicationIssue">257734</meta:user-defined>
    <meta:user-defined meta:name="OVERHEIDop.GmbID/DC.identifier">gmb-2021-257734</meta:user-defined>
    <meta:user-defined meta:name="OVERHEIDop.versieInformatie"/>
  </office:meta>
</office:document-meta>
</file>