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7 te Maastricht. Kennisgeving nieuwe aanvraag omgevingsvergunning, het herbouwen van het bedrijfspand op de bestaande fundatie-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1WB</text:p>
            <text:p text:style-name="common-al">
            <text:span text:style-name="nadrukvet">Sleperweg 7 te Maastricht</text:span>
          </text:p>
            <text:p text:style-name="common-al">
            <text:span text:style-name="nadrukvet">het herbouwen van het bedrijfspand op de bestaande fundatie-vloer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73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eperweg 7 te Maastricht. Kennisgeving nieuwe aanvraag omgevingsvergunning, het herbouwen van het bedrijfspand op de bestaande fundatie-vlo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30</meta:user-defined>
    <meta:user-defined meta:name="OVERHEIDop.GmbID/DC.identifier">gmb-2021-257730</meta:user-defined>
    <meta:user-defined meta:name="OVERHEIDop.versieInformatie"/>
  </office:meta>
</office:document-meta>
</file>