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Meijelsedijk 195 - Aanbouw woning (OV 20210011) (20-0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meijelsedijk-195-ov-20210011-20-01-2021" xlink:type="simple">Het aanvraagformulier ligt voor 6 weken digitaal ter inzage (20-01-2021</text:a>). </text:p>
            <text:p text:style-name="common-al"/>
            <text:p text:style-name="common-al">Wilt u alle stukken inzien dan kunt u een afspraak maken via de klanten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77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5403.415 370719.728</meta:user-defined>
    <meta:user-defined meta:name="DC.title">Gemeente Nederweert - Aanvraag omgevingsvergunning (regulier) - Meijelsedijk 195 - Aanbouw woning (OV 20210011) (20-01-2021)</meta:user-defined>
    <meta:user-defined meta:name="OVERHEID.PostcodeHuisnummer/OVERHEIDop.postcodeHuisnummer">6035RJ 195</meta:user-defined>
    <meta:user-defined meta:name="OVERHEIDop.straatnaam">Meijelsedijk</meta:user-defined>
    <meta:user-defined meta:name="OVERHEIDop.woonplaats">Ospel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773</meta:user-defined>
    <meta:user-defined meta:name="OVERHEIDop.GmbID/DC.identifier">gmb-2021-25773</meta:user-defined>
    <meta:user-defined meta:name="OVERHEIDop.versieInformatie"/>
  </office:meta>
</office:document-meta>
</file>