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dsonweg 10 te Goes - Aanvraag omgevingsvergunning voor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uli 2021 een aanvraag hebben ontvangen voor een omgevingsvergunning op de locatie Hudsonweg 10 te Goes. De aanvraag is geregistreerd onder zaaknummer OMG-2021-0728 / Z21.088684. De aanvraag betreft:</text:p>
            <text:p text:style-name="common-al">het uitbreiden van een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772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2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2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udsonweg 10 te Goes - Aanvraag omgevingsvergunning voor het uitbreiden van een bedrijfspand</meta:user-defined>
    <dc:language>nl</dc:language>
    <meta:user-defined meta:name="OVERHEIDop.locatietype/OVERHEIDop.gebiedsmarkering">Adres</meta:user-defined>
    <meta:user-defined meta:name="DC.title">Hudsonweg 10 te Goes - Aanvraag omgevingsvergunning voor het uitbreiden van een bedrijfspand</meta:user-defined>
    <meta:user-defined meta:name="DCTERMS.W3CDTF/DCTERMS.available">2021-08-02</meta:user-defined>
    <meta:user-defined meta:name="DCTERMS.W3CDTF/OVERHEIDop.jaargang">2021</meta:user-defined>
    <meta:user-defined meta:name="OVERHEIDop.publicationIssue">257727</meta:user-defined>
    <meta:user-defined meta:name="OVERHEIDop.GmbID/DC.identifier">gmb-2021-257727</meta:user-defined>
    <meta:user-defined meta:name="OVERHEIDop.versieInformatie"/>
  </office:meta>
</office:document-meta>
</file>