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unit aan de achtergevel ten behoeve van een split airco, Gerard Doustraat 22 te Hazerswoude-Dorp, V2020/1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rard Doustraat 22 te Hazerswoude-Dorp</text:p>
            <text:p text:style-name="common-al">2391 CT</text:p>
            <text:p text:style-name="common-al">V2020/1009</text:p>
            <text:p text:style-name="common-al">het plaatsen van een buitenunit aan de achtergevel ten behoeve van een split airco</text:p>
            <text:p text:style-name="common-al">Datum verleend: 14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7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29 456512</meta:user-defined>
    <meta:user-defined meta:name="DC.title">Gemeente Alphen aan den Rijn - verleende omgevingsvergunning: het plaatsen van een buitenunit aan de achtergevel ten behoeve van een split airco, Gerard Doustraat 22 te Hazerswoude-Dorp, V2020/1009</meta:user-defined>
    <meta:user-defined meta:name="OVERHEID.PostcodeHuisnummer/OVERHEIDop.postcodeHuisnummer">2391CT 22</meta:user-defined>
    <meta:user-defined meta:name="OVERHEIDop.straatnaam">Gerard Doustraat</meta:user-defined>
    <meta:user-defined meta:name="OVERHEIDop.woonplaats">Hazerswoude-Dorp</meta:user-defined>
    <meta:user-defined meta:name="DCTERMS.W3CDTF/DCTERMS.available">2021-01-28</meta:user-defined>
    <meta:user-defined meta:name="DCTERMS.W3CDTF/OVERHEIDop.jaargang">2021</meta:user-defined>
    <meta:user-defined meta:name="OVERHEIDop.publicationIssue">25772</meta:user-defined>
    <meta:user-defined meta:name="OVERHEIDop.GmbID/DC.identifier">gmb-2021-25772</meta:user-defined>
    <meta:user-defined meta:name="OVERHEIDop.versieInformatie"/>
  </office:meta>
</office:document-meta>
</file>