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ing buiten inrichting Zwarte Plakweg 48a te Am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1 heeft de gemeente een melding ontvangen voor activiteiten waarvoor geen vergunningplicht geldt op locatie Zwarte Plakweg 48a te America. De melding is geregistreerd onder zaaknummer Z-HZ_MLBI-2021-000502. De melding betreft:</text:p>
            <text:list text:style-name="id1-3-2-1-1-2">
              <text:list-item text:style-override="id1-3-2-1-1-2-1">
                <text:number>•</text:number>
                <text:p text:style-name="al">aanleggen gesloten bodemenergiesysteem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horstaandemaas.nlof telefoonnummer 077-4779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771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1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1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lozing buiten inrichting Zwarte Plakweg 48a te America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718</meta:user-defined>
    <meta:user-defined meta:name="OVERHEIDop.GmbID/DC.identifier">gmb-2021-257718</meta:user-defined>
    <meta:user-defined meta:name="OVERHEIDop.versieInformatie"/>
  </office:meta>
</office:document-meta>
</file>