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rijstaande woning, Bloemenzoom kavel K3 Swifterba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bouwen van een vrijstaande woning, Bloemenzoom kavel K3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1. De gemeente neemt daarover waarschijnlijk 17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77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478</meta:user-defined>
    <meta:user-defined meta:name="DCTERMS.abstract">Bouwen van een vrijstaande woning aan Bloemenzoom kavel K3 Swifterbant</meta:user-defined>
    <dc:language>nl</dc:language>
    <meta:user-defined meta:name="OVERHEIDop.locatietype/OVERHEIDop.gebiedsmarkering">Weg</meta:user-defined>
    <meta:user-defined meta:name="DC.title">Aanvraag vergunning voor bouwen van een vrijstaande woning, Bloemenzoom kavel K3 Swifterban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17</meta:user-defined>
    <meta:user-defined meta:name="OVERHEIDop.GmbID/DC.identifier">gmb-2021-257717</meta:user-defined>
    <meta:user-defined meta:name="OVERHEIDop.versieInformatie"/>
  </office:meta>
</office:document-meta>
</file>