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aurierhof (kad. perc. C 754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865</text:span>
          </text:p>
            <text:p text:style-name="common-al">Gemeente Aalsmeer heeft op 26 juli 2021 een besluit genomen op de aanvraag omgevingsvergunning voor het verrichten van graafwerkzaamheden voor het vergroten van de bestaande waterpartij t.b.v. bouwproject Laurierhof-Spoorlaan. De locatie is Laurierhof (kad. perc. C 7547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71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1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1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- aanvraag omgevingsvergunning toegekend - Laurierhof (kad. perc. C 7547) in Aalsmee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14</meta:user-defined>
    <meta:user-defined meta:name="OVERHEIDop.GmbID/DC.identifier">gmb-2021-257714</meta:user-defined>
    <meta:user-defined meta:name="OVERHEIDop.versieInformatie"/>
  </office:meta>
</office:document-meta>
</file>