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lm in ‘t Park in het Park de Plantage te Schiedam 2 september 2021 van 19:00 uur tot 23:30 uur, 3 en 4 september 2021 van 19:00 uur tot 0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ilm in ‘t Park in het Park de Plantage te Schiedam van 2 september 2021 van 19:00 uur tot 23:30 uur, 3 en 4 september 2021 van 19:00 uur tot 00.00 uur (opbouw 2 september 2021 van 09.00 uur tot 17.00 uur, afbouw 5 september van 00.00 uur tot 02.00 uur). Het betreft een openluchtbioscoop in Park de Plantage. </text:p>
            <text:p text:style-name="common-al">Vanaf 4 augustus 2021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text:p>
            <text:p text:style-name="common-al">Film in ‘t Pa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7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Film in ‘t Park in het Park de Plantage te Schiedam 2 september 2021 van 19:00 uur tot 23:30 uur, 3 en 4 september 2021 van 19:00 uur tot 00.00 uur</meta:user-defined>
    <meta:user-defined meta:name="DCTERMS.W3CDTF/DCTERMS.available">2021-08-04</meta:user-defined>
    <meta:user-defined meta:name="DCTERMS.W3CDTF/OVERHEIDop.jaargang">2021</meta:user-defined>
    <meta:user-defined meta:name="OVERHEIDop.publicationIssue">257710</meta:user-defined>
    <meta:user-defined meta:name="OVERHEIDop.GmbID/DC.identifier">gmb-2021-257710</meta:user-defined>
    <meta:user-defined meta:name="OVERHEIDop.versieInformatie"/>
  </office:meta>
</office:document-meta>
</file>