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Schoolstraat 30A in Hanswe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bouwen van een schuur en schutting</text:p>
            <text:p text:style-name="common-al">Locatie: Schoolstraat 30A in Hansweert</text:p>
            <text:p text:style-name="common-al">Verzenddatum besluit: 23 juli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4 augustus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5770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70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70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Schoolstraat 30A in Hansweert</meta:user-defined>
    <meta:user-defined meta:name="DCTERMS.W3CDTF/DCTERMS.available">2021-08-04</meta:user-defined>
    <meta:user-defined meta:name="DCTERMS.W3CDTF/OVERHEIDop.jaargang">2021</meta:user-defined>
    <meta:user-defined meta:name="OVERHEIDop.publicationIssue">257705</meta:user-defined>
    <meta:user-defined meta:name="OVERHEIDop.GmbID/DC.identifier">gmb-2021-257705</meta:user-defined>
    <meta:user-defined meta:name="OVERHEIDop.versieInformatie"/>
  </office:meta>
</office:document-meta>
</file>