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an Cronenburgstraat 13, 5251 BK, Vlijmen, plaats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 juli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dakkapel op de voorzijde van de woning aan Van Cronenburgstraat 13 in Vlijmen. De aanvraag is bij de gemeente bekend onder nummer 113852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770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70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70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8527</meta:user-defined>
    <dc:language>nl</dc:language>
    <meta:user-defined meta:name="OVERHEIDop.locatietype/OVERHEIDop.gebiedsmarkering">Adres</meta:user-defined>
    <meta:user-defined meta:name="DC.title">Gemeente Heusden - Omgevingsvergunning aangevraagd - Van Cronenburgstraat 13, 5251 BK, Vlijmen, plaatsen dakkapel voorzijde won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701</meta:user-defined>
    <meta:user-defined meta:name="OVERHEIDop.GmbID/DC.identifier">gmb-2021-257701</meta:user-defined>
    <meta:user-defined meta:name="OVERHEIDop.versieInformatie"/>
  </office:meta>
</office:document-meta>
</file>