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een bestaande dam met duiker, Kortsteekterweg 20 te Alphen aan den Rijn, V2021/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20 te Alphen aan den Rijn</text:p>
            <text:p text:style-name="common-al">2407 AG</text:p>
            <text:p text:style-name="common-al">V2021/032</text:p>
            <text:p text:style-name="common-al">het verplaatsen van een bestaande dam met duiker</text:p>
            <text:p text:style-name="last-al">Datum indiening: 14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7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679.89 458485.967</meta:user-defined>
    <meta:user-defined meta:name="DC.title">Gemeente Alphen aan den Rijn - aanvraag omgevingsvergunning: het verplaatsen van een bestaande dam met duiker, Kortsteekterweg 20 te Alphen aan den Rijn, V2021/032</meta:user-defined>
    <meta:user-defined meta:name="OVERHEID.PostcodeHuisnummer/OVERHEIDop.postcodeHuisnummer">2407AG 20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70</meta:user-defined>
    <meta:user-defined meta:name="OVERHEIDop.GmbID/DC.identifier">gmb-2021-25770</meta:user-defined>
    <meta:user-defined meta:name="OVERHEIDop.versieInformatie"/>
  </office:meta>
</office:document-meta>
</file>