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en gebruik gemengde doeleinden 2 naar personal training, Zeemanlaan 37 2313S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49897</text:p>
            <text:p text:style-name="common-al">Ingekomen: 16-04-2021 00:00</text:p>
            <text:p text:style-name="common-al">Datum besluit: 29-07-2021</text:p>
            <text:p text:style-name="common-al">Locatie: Zeemanlaan 37 2313SV Leiden</text:p>
            <text:p text:style-name="common-al">Projectomschrijving: wijzigen gebruik gemengde doeleinden 2 naar personal trai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7699</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699</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699</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49897</meta:user-defined>
    <meta:user-defined meta:name="DCTERMS.abstract">wijzigen gebruik gemengde doeleinden 2 naar personal training</meta:user-defined>
    <dc:language>nl</dc:language>
    <meta:user-defined meta:name="OVERHEIDop.locatietype/OVERHEIDop.gebiedsmarkering">Punt</meta:user-defined>
    <meta:user-defined meta:name="DC.title">Verleende omgevingsvergunning, wijzigen gebruik gemengde doeleinden 2 naar personal training, Zeemanlaan 37 2313SV Leiden</meta:user-defined>
    <meta:user-defined meta:name="DCTERMS.W3CDTF/DCTERMS.available">2021-08-19</meta:user-defined>
    <meta:user-defined meta:name="DCTERMS.W3CDTF/OVERHEIDop.jaargang">2021</meta:user-defined>
    <meta:user-defined meta:name="OVERHEIDop.publicationIssue">257699</meta:user-defined>
    <meta:user-defined meta:name="OVERHEIDop.GmbID/DC.identifier">gmb-2021-257699</meta:user-defined>
    <meta:user-defined meta:name="OVERHEIDop.versieInformatie"/>
  </office:meta>
</office:document-meta>
</file>