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sleep out te nieuwe wetering op 26 en 27 augustus 2021, Regenboogweg te Nieuwe Wetering, A2021/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6 juli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769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2021/018</meta:user-defined>
    <dc:language>nl</dc:language>
    <meta:user-defined meta:name="OVERHEIDop.locatietype/OVERHEIDop.gebiedsmarkering">Punt</meta:user-defined>
    <meta:user-defined meta:name="DC.title">Kennisgeving ingekomen aanvraag evenementenvergunning: het houden van een sleep out te nieuwe wetering op 26 en 27 augustus 2021, Regenboogweg te Nieuwe Wetering, A2021/018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98</meta:user-defined>
    <meta:user-defined meta:name="OVERHEIDop.GmbID/DC.identifier">gmb-2021-257698</meta:user-defined>
    <meta:user-defined meta:name="OVERHEIDop.versieInformatie"/>
  </office:meta>
</office:document-meta>
</file>