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lenpolderweg 2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Molenpolderweg 26 in Yerseke</text:p>
            <text:p text:style-name="common-al">Datum ontvangst: 8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76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olenpolderweg 26 in Yersek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94</meta:user-defined>
    <meta:user-defined meta:name="OVERHEIDop.GmbID/DC.identifier">gmb-2021-257694</meta:user-defined>
    <meta:user-defined meta:name="OVERHEIDop.versieInformatie"/>
  </office:meta>
</office:document-meta>
</file>