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meester Buijsstraat 25, 5255 AB, Herpt, bouw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jul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woning aan de Burgmeester Buijsstraat 25 in Herpt. De aanvraag is bij de gemeente bekend onder nummer 11383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69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381</meta:user-defined>
    <dc:language>nl</dc:language>
    <meta:user-defined meta:name="OVERHEIDop.locatietype/OVERHEIDop.gebiedsmarkering">Adres</meta:user-defined>
    <meta:user-defined meta:name="DC.title">Gemeente Heusden - Omgevingsvergunning aangevraagd - Burgmeester Buijsstraat 25, 5255 AB, Herpt, bouwen schuur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693</meta:user-defined>
    <meta:user-defined meta:name="OVERHEIDop.GmbID/DC.identifier">gmb-2021-257693</meta:user-defined>
    <meta:user-defined meta:name="OVERHEIDop.versieInformatie"/>
  </office:meta>
</office:document-meta>
</file>