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5 bomen, De Zwette 2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26, Noardburgum</text:p>
            <text:p text:style-name="common-al">Olo: 6280235</text:p>
            <text:p text:style-name="common-al">het kappen van 5 bomen</text:p>
            <text:p text:style-name="common-al">Datum ontvangst: 2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769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5 bomen, De Zwette 26, Noardburg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92</meta:user-defined>
    <meta:user-defined meta:name="OVERHEIDop.GmbID/DC.identifier">gmb-2021-257692</meta:user-defined>
    <meta:user-defined meta:name="OVERHEIDop.versieInformatie"/>
  </office:meta>
</office:document-meta>
</file>