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Transportweg 6 te ’s-Heerenberg, 7041 KK; het melden van het brandveilig gebruik (verzonden 26-07-2021)</text:p>
                <text:p text:style-name="al"/>
              </text:list-item>
              <text:list-item text:style-override="id1-3-2-1-1-1-2">
                <text:number>-</text:number>
                <text:p text:style-name="al">Zeddamseweg 22 te ’s-Heerenberg, 7041 CP; het melden van het brandveilig gebruik van het pand (verzonden 26-07-2021)</text:p>
              </text:list-item>
            </text:list>
            <text:p text:style-name="last-al">Gedurende twee weken kan de melding worden ingezien. Indien u de stukken wenst in te zien kunt u bellen met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57688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8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8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meta:user-defined meta:name="OVERHEIDop.referentienummer">2707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melding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688</meta:user-defined>
    <meta:user-defined meta:name="OVERHEIDop.GmbID/DC.identifier">gmb-2021-257688</meta:user-defined>
    <meta:user-defined meta:name="OVERHEIDop.versieInformatie"/>
  </office:meta>
</office:document-meta>
</file>