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aistraat 1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wijzigen van een voorgevel</text:p>
            <text:p text:style-name="common-al">Locatie: Kaaistraat 12 in Yerseke</text:p>
            <text:p text:style-name="common-al">Datum ontvangst: 15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76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Kaaistraat 12 in Yersek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87</meta:user-defined>
    <meta:user-defined meta:name="OVERHEIDop.GmbID/DC.identifier">gmb-2021-257687</meta:user-defined>
    <meta:user-defined meta:name="OVERHEIDop.versieInformatie"/>
  </office:meta>
</office:document-meta>
</file>