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ld Hickoryplein 1g Kerkrade</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Old Hickoryplein 1g te reserveren;</text:p>
            <text:p text:style-name="al"/>
            <text:p text:style-name="al">de verzoekst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20”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Old Hickoryplein 1g als gehandicaptenparkeerplaats te reserveren.</text:p>
            <text:p text:style-name="al"/>
            <text:p text:style-name="al"/>
            <text:p text:style-name="al">Kerkrade,  29 juli 2021</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Landgraaf/Simpelveld) van 04 augustus 2021</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05</text:span>
            <text:span text:style-name="nadrukcur"/>
            <text:span text:style-name="nadrukcur">augustus</text:span>
            <text:span text:style-name="nadrukcur"/>
            <text:span text:style-name="nadrukcur">20</text:span>
            <text:span text:style-name="nadrukcur">2</text:span>
            <text:span text:style-name="nadrukcur">1</text:span>
            <text:span text:style-name="nadrukcur"> tot en met woensdag</text:span>
            <text:span text:style-name="nadrukcur"/>
            <text:span text:style-name="nadrukcur">15 september </text:span>
            <text:span text:style-name="nadrukcur">2021</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768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8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8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captenparkeerplaats - Old Hickoryplein 1g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sluit tot aanleg van gereserveerde gehandicaptenparkeerplaats Old Hickoryplein 1g Kerkrade</meta:user-defined>
    <meta:user-defined meta:name="OVERHEIDop.verkeersbordcode">E6</meta:user-defined>
    <dc:language>nl</dc:language>
    <meta:user-defined meta:name="OVERHEIDop.locatietype/OVERHEIDop.gebiedsmarkering">Weg</meta:user-defined>
    <meta:user-defined meta:name="DC.title">Gehandicaptenparkeerplaats Old Hickoryplein 1g Kerkrade</meta:user-defined>
    <meta:user-defined meta:name="DCTERMS.W3CDTF/DCTERMS.available">2021-08-04</meta:user-defined>
    <meta:user-defined meta:name="DCTERMS.W3CDTF/OVERHEIDop.jaargang">2021</meta:user-defined>
    <meta:user-defined meta:name="OVERHEIDop.publicationIssue">257685</meta:user-defined>
    <meta:user-defined meta:name="OVERHEIDop.GmbID/DC.identifier">gmb-2021-257685</meta:user-defined>
    <meta:user-defined meta:name="OVERHEIDop.versieInformatie"/>
  </office:meta>
</office:document-meta>
</file>