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huis , Vierheemskinderenweg 20 te Hazerswoude-Dorp, V2021/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erheemskinderenweg 20 te Hazerswoude-Dorp</text:p>
            <text:p text:style-name="common-al">2391 MZ</text:p>
            <text:p text:style-name="common-al">V2021/034</text:p>
            <text:p text:style-name="common-al">he bouwen van een nieuwbouw huis </text:p>
            <text:p text:style-name="last-al">Datum indiening: 15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6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626.5 458881.9</meta:user-defined>
    <meta:user-defined meta:name="DC.title">Gemeente Alphen aan den Rijn - aanvraag omgevingsvergunning: het bouwen van een nieuwbouw huis , Vierheemskinderenweg 20 te Hazerswoude-Dorp, V2021/034</meta:user-defined>
    <meta:user-defined meta:name="OVERHEID.PostcodeHuisnummer/OVERHEIDop.postcodeHuisnummer">2391MZ 20</meta:user-defined>
    <meta:user-defined meta:name="OVERHEIDop.straatnaam">Vierheemskinderenweg</meta:user-defined>
    <meta:user-defined meta:name="OVERHEIDop.woonplaats">Hazerswoude-Dor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68</meta:user-defined>
    <meta:user-defined meta:name="OVERHEIDop.GmbID/DC.identifier">gmb-2021-25768</meta:user-defined>
    <meta:user-defined meta:name="OVERHEIDop.versieInformatie"/>
  </office:meta>
</office:document-meta>
</file>