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Dreef 3 te Braamt, 7047 AT; het verlenen van een omgevingsvergunning voor het uitbreiden van de garage en carport (verzonden 26-07-2021)</text:p>
              </text:list-item>
            </text:list>
            <text:p text:style-name="last-al">U kunt uw bezwaarschrift digitaal indienen. Op de pagina ‘Bezwaarmaken’ op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57675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7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75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072021</meta:user-defined>
    <dc:language>nl</dc:language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675</meta:user-defined>
    <meta:user-defined meta:name="OVERHEIDop.GmbID/DC.identifier">gmb-2021-257675</meta:user-defined>
    <meta:user-defined meta:name="OVERHEIDop.versieInformatie"/>
  </office:meta>
</office:document-meta>
</file>