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"kamer 6 en 7", Nieuwkuijk, bouwrijp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li 2021 een aanvraag voor een omgevingsvergunning ontvangen voor de activiteiten:</text:p>
            <text:p text:style-name="common-al"/>
            <text:p text:style-name="common-al">Uitrit aanleggen of veranderen</text:p>
            <text:p text:style-name="common-al">Werk of werkzaamheden uitvoeren</text:p>
            <text:p text:style-name="common-al">Weg aanleggen of veranderen</text:p>
            <text:p text:style-name="common-al"/>
            <text:p text:style-name="common-al">Voor het bouwrijp maken van Landgoed Steenenburg "kamer 6 en 7" in Nieuwkuijk. De aanvraag is bij de gemeente bekend onder nummer 11366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6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11366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Landgoed Steenenburg "kamer 6 en 7", Nieuwkuijk, bouwrijp mak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73</meta:user-defined>
    <meta:user-defined meta:name="OVERHEIDop.GmbID/DC.identifier">gmb-2021-257673</meta:user-defined>
    <meta:user-defined meta:name="OVERHEIDop.versieInformatie"/>
  </office:meta>
</office:document-meta>
</file>