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Ambachtsweg 2 te Nieuw-Lekkerland, Z-21-3938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text:p>
            <text:p text:style-name="common-al">Voor: het realiseren van een kringloopplein met ambachtsplein</text:p>
            <text:p text:style-name="common-al">
            <text:span text:style-name="nadrukvet">Locatie: Ambachtsweg 2 te Nieuw-Lekkerland</text:span>
          </text:p>
            <text:p text:style-name="common-al"/>
            <text:p text:style-name="common-al">Nieuwe uiterste beslisdatum: 8 okto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7672</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672</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672</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Molenlanden, verlenging beslistermijn aanvraag omgevingsvergunning Ambachtsweg 2 te Nieuw-Lekkerland, Z-21-393804</meta:user-defined>
    <meta:user-defined meta:name="DCTERMS.W3CDTF/DCTERMS.available">2021-08-02</meta:user-defined>
    <meta:user-defined meta:name="DCTERMS.W3CDTF/OVERHEIDop.jaargang">2021</meta:user-defined>
    <meta:user-defined meta:name="OVERHEIDop.publicationIssue">257672</meta:user-defined>
    <meta:user-defined meta:name="OVERHEIDop.GmbID/DC.identifier">gmb-2021-257672</meta:user-defined>
    <meta:user-defined meta:name="OVERHEIDop.versieInformatie"/>
  </office:meta>
</office:document-meta>
</file>