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Voorontwerpbestemmingsplan “Van Reen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het voorontwerpbestemmingsplan “Van Reenenweg” met ingang van donderdag 5 augustus 2021 gedurende 6 weken ter inzage ligt in de publiekshal aan Het Rond 1 te Zeist. U kunt het voorontwerpbestemmingsplan digitaal raadplegen via www.ruimtelijkeplannen.nl en via www.zeist.nl/bestemmingsplannen. Het planidentificatienummer is NL.IMRO.0355. BPVanReenenweg-VO01.</text:p>
            <text:p text:style-name="tussenkopcur">Plangebied</text:p>
            <text:p text:style-name="common-al">Het plangebied omvat het perceel met de voormalige bedrijfsopstallen van dierenspeciaalzaak “Schuurman De Molen” tussen de Van Reenenweg 50-52 en de Hortensialaan te Zeist. </text:p>
            <text:p text:style-name="common-al">De op dit perceel aanwezige voormalige bedrijfsopstallen zullen worden gesloopt. Daarvoor in de plaats komen 4 grondgebonden woningen en een nieuw appartementengebouw met ruimte voor 17 appartementen.</text:p>
            <text:p text:style-name="tussenkopcur">Inspraakreactie / zienswijze</text:p>
            <text:p text:style-name="last-al">Gedurende de termijn van terinzagelegging kan iedereen een inspraakreactie over het voorontwerpbestemmingsplan indienen. Schriftelijke reacties kunnen worden gericht aan het college van burgmeester en wethouders, t.a.v. team Ruimtelijke Ontwikkeling, postbus 513, 3700 AM Zeist. Voor mondelinge inspraakreacties kunt u een afspraak maken via telefoonnummer 14 030. Ook is het mogelijk een inspraakreactie digitaal in te dienen. U kunt hiervoor naar www.zeist.nl/zienswijze. U wordt verzocht om bij schriftelijke en digitale reacties te vermelden dat het gaat om het voorontwerpbestemmingsplan “Van Reenenwe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76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6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VanReenenweg-VO01</meta:user-defined>
    <meta:user-defined meta:name="OVERHEIDop.Plansoort/OVERHEIDop.plansoort">bestemmings- of omgevingsplan</meta:user-defined>
    <dc:language>nl</dc:language>
    <meta:user-defined meta:name="OVERHEIDop.locatietype/OVERHEIDop.gebiedsmarkering">Adres</meta:user-defined>
    <meta:user-defined meta:name="DC.title">Gemeente Zeist - Voorontwerpbestemmingsplan “Van Reenenweg”</meta:user-defined>
    <meta:user-defined meta:name="DCTERMS.W3CDTF/DCTERMS.available">2021-08-04</meta:user-defined>
    <meta:user-defined meta:name="DCTERMS.W3CDTF/OVERHEIDop.jaargang">2021</meta:user-defined>
    <meta:user-defined meta:name="OVERHEIDop.publicationIssue">257671</meta:user-defined>
    <meta:user-defined meta:name="OVERHEIDop.GmbID/DC.identifier">gmb-2021-257671</meta:user-defined>
    <meta:user-defined meta:name="OVERHEIDop.versieInformatie"/>
  </office:meta>
</office:document-meta>
</file>