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exploitatievergunning en drank- en horecavergunning - ’Yankee Doodle Emmen’ - Westeind 68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20 juli 2021, <text:span text:style-name="nadrukvet">Westeind 68</text:span><text:span text:style-name="nadrukvet">,</text:span> exploitatievergunning en drank- en horecavergunning, ’Yankee Doodle Emmen’ (197021-2021 en 196961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67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97021-2021 en 196961-2021</meta:user-defined>
    <dc:language>nl</dc:language>
    <meta:user-defined meta:name="OVERHEIDop.locatietype/OVERHEIDop.gebiedsmarkering">Adres</meta:user-defined>
    <meta:user-defined meta:name="DC.title">Gemeente Emmen - verlening exploitatievergunning en drank- en horecavergunning - ’Yankee Doodle Emmen’ - Westeind 68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670</meta:user-defined>
    <meta:user-defined meta:name="OVERHEIDop.GmbID/DC.identifier">gmb-2021-257670</meta:user-defined>
    <meta:user-defined meta:name="OVERHEIDop.versieInformatie"/>
  </office:meta>
</office:document-meta>
</file>