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IJsbaanpad 94A 1076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IJsbaanpad 94A 1076CW Amsterdam</text:p>
            <text:p text:style-name="common-al">Omschrijving: voor het plaatsen van een steiger en een trap ten behoeve van de ligplaats.</text:p>
            <text:p text:style-name="common-al">Verzonden naar aanvrager op: 29-07-2021</text:p>
            <text:p text:style-name="common-al">Zaaknummer: Z2021-Z002694</text:p>
            <text:p text:style-name="common-al">OLO nummer: 603511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669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6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6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2694</meta:user-defined>
    <meta:user-defined meta:name="DCTERMS.abstract">plaatsen van een steiger en een trap ten behoeve van de ligplaats</meta:user-defined>
    <dc:language>nl</dc:language>
    <meta:user-defined meta:name="OVERHEIDop.locatietype/OVERHEIDop.gebiedsmarkering">Punt</meta:user-defined>
    <meta:user-defined meta:name="DC.title">Verlenging beslistermijn omgevingsvergunning IJsbaanpad 94A 1076CW Amsterdam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669</meta:user-defined>
    <meta:user-defined meta:name="OVERHEIDop.GmbID/DC.identifier">gmb-2021-257669</meta:user-defined>
    <meta:user-defined meta:name="OVERHEIDop.versieInformatie"/>
  </office:meta>
</office:document-meta>
</file>